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435cm" style:page-number="auto" table:align="center" style:writing-mode="lr-tb"/>
    </style:style>
    <style:style style:name="Tabelle1.A" style:family="table-column">
      <style:table-column-properties style:column-width="0.402cm"/>
    </style:style>
    <style:style style:name="Tabelle1.B" style:family="table-column">
      <style:table-column-properties style:column-width="0.48cm"/>
    </style:style>
    <style:style style:name="Tabelle1.C" style:family="table-column">
      <style:table-column-properties style:column-width="1.021cm"/>
    </style:style>
    <style:style style:name="Tabelle1.D" style:family="table-column">
      <style:table-column-properties style:column-width="0.3cm"/>
    </style:style>
    <style:style style:name="Tabelle1.E" style:family="table-column">
      <style:table-column-properties style:column-width="0.4cm"/>
    </style:style>
    <style:style style:name="Tabelle1.F" style:family="table-column">
      <style:table-column-properties style:column-width="0.501cm"/>
    </style:style>
    <style:style style:name="Tabelle1.G" style:family="table-column">
      <style:table-column-properties style:column-width="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e1.2" style:family="table-row">
      <style:table-row-properties style:row-height="0.7cm" style:keep-together="true" fo:keep-together="auto"/>
    </style:style>
    <style:style style:name="Tabelle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1.s2" style:family="table-cell">
      <style:table-cell-properties style:vertical-align="middle" fo:padding="0cm" fo:border="0.018cm solid #000000" style:writing-mode="lr-tb"/>
    </style:style>
    <style:style style:name="Tabelle1.3" style:family="table-row">
      <style:table-row-properties style:row-height="0.54cm" style:keep-together="true" fo:keep-together="auto"/>
    </style:style>
    <style:style style:name="Tabelle1.A3" style:family="table-cell">
      <style:table-cell-properties style:vertical-align="middle" fo:background-color="#ff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ffd9d9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F3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le1.M3" style:family="table-cell">
      <style:table-cell-properties style:vertical-align="middle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N3" style:family="table-cell">
      <style:table-cell-properties style:vertical-align="middle" fo:background-color="#ffcc99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W3" style:family="table-cell">
      <style:table-cell-properties style:vertical-align="middle" fo:background-color="#83ca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c3" style:family="table-cell">
      <style:table-cell-properties style:vertical-align="middle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d3" style:family="table-cell">
      <style:table-cell-properties style:vertical-align="middle" fo:background-color="#ffff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l3" style:family="table-cell">
      <style:table-cell-properties style:vertical-align="middle" fo:background-color="#00ae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u3" style:family="table-cell">
      <style:table-cell-properties style:vertical-align="middle" fo:background-color="#ffff00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e1.U4" style:family="table-cell">
      <style:table-cell-properties style:vertical-align="middle" fo:background-color="#ffff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V4" style:family="table-cell">
      <style:table-cell-properties style:vertical-align="middle" fo:background-color="#ffff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N5" style:family="table-cell">
      <style:table-cell-properties style:vertical-align="middle" fo:background-color="#00ff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k5" style:family="table-cell">
      <style:table-cell-properties style:vertical-align="middle" fo:background-color="#ff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v5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Tabelle1.o6" style:family="table-cell">
      <style:table-cell-properties style:vertical-align="middle" fo:background-color="#ff950e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p6" style:family="table-cell">
      <style:table-cell-properties style:vertical-align="middle" fo:background-color="#ff950e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Z11" style:family="table-cell">
      <style:table-cell-properties style:vertical-align="middle" fo:background-color="#ff3366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R13" style:family="table-cell">
      <style:table-cell-properties style:vertical-align="middle" fo:background-color="#9999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u18" style:family="table-cell">
      <style:table-cell-properties style:vertical-align="middle" fo:background-color="#ff950e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e1.t27" style:family="table-cell">
      <style:table-cell-properties style:vertical-align="middle" fo:background-color="#ff000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u27" style:family="table-cell">
      <style:table-cell-properties style:vertical-align="middle" fo:background-color="#ff0000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e1.E3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F31" style:family="table-cell">
      <style:table-cell-properties style:vertical-align="middle" fo:background-color="#e6e6e6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k31" style:family="table-cell" style:data-style-name="N0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e1.g33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h33" style:family="table-cell">
      <style:table-cell-properties style:vertical-align="middle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A3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size="30pt" fo:language="de" fo:country="DE" fo:font-weight="bold" style:font-size-asian="30pt" style:font-weight-asian="bold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4pt" fo:language="de" fo:country="DE" style:font-size-asian="4pt"/>
    </style:style>
    <style:style style:name="P3" style:family="paragraph" style:parent-style-name="Standard">
      <style:paragraph-properties fo:text-align="end" style:justify-single-word="false"/>
      <style:text-properties fo:language="de" fo:country="D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.5pt" fo:language="de" fo:country="DE" style:font-size-asian="8.5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.5pt" fo:language="de" fo:country="DE" style:font-size-asian="8.5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.5pt" fo:language="de" fo:country="DE" style:font-size-asian="8.5pt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8.5pt" fo:language="de" fo:country="DE" style:font-size-asian="8.5pt" style:font-name-complex="Arial" style:font-size-complex="10pt"/>
    </style:style>
    <style:style style:name="P10" style:family="paragraph" style:parent-style-name="Standard">
      <style:text-properties fo:font-size="8.5pt" fo:language="de" fo:country="DE" style:font-size-asian="8.5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8.5pt" fo:language="de" fo:country="DE" fo:font-weight="bold" style:font-size-asian="8.5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8.5pt" fo:language="de" fo:country="DE" fo:font-weight="bold" style:font-size-asian="8.5pt" style:font-weight-asian="bold" style:font-name-complex="Arial" style:font-size-complex="10pt" style:font-weight-complex="bold"/>
    </style:style>
    <style:style style:name="P13" style:family="paragraph" style:parent-style-name="Standard">
      <style:text-properties fo:font-size="8.5pt" fo:language="de" fo:country="DE" fo:font-weight="bold" style:font-size-asian="8.5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cc0000" fo:font-size="8.5pt" fo:language="de" fo:country="DE" fo:font-weight="bold" style:font-size-asian="8.5pt" style:font-weight-asian="bold" style:font-name-complex="Arial" style:font-size-complex="10pt" style:font-weight-complex="bold"/>
    </style:style>
    <style:style style:name="P15" style:family="paragraph" style:parent-style-name="Standard">
      <style:text-properties fo:color="#cc0000" fo:font-size="8.5pt" fo:language="de" fo:country="DE" fo:font-weight="bold" style:font-size-asian="8.5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cc0000" fo:font-size="8.5pt" fo:language="de" fo:country="DE" fo:font-weight="bold" style:font-name-asian="Arial Unicode MS" style:font-size-asian="8.5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cc0000" fo:font-size="8.5pt" fo:language="de" fo:country="DE" fo:font-weight="bold" style:font-name-asian="Arial Unicode MS" style:font-size-asian="8.5pt" style:font-weight-asian="bold" style:font-name-complex="Arial" style:font-size-complex="10pt" style:font-weight-complex="bold"/>
    </style:style>
    <style:style style:name="P18" style:family="paragraph" style:parent-style-name="Standard">
      <style:text-properties fo:color="#cc0000" fo:font-size="6pt" fo:language="de" fo:country="DE" fo:font-weight="bold" style:font-size-asian="6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font-size="6pt" fo:language="de" fo:country="DE" style:font-size-asian="6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6pt" fo:language="de" fo:country="DE" style:font-size-asian="6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fo:language="de" fo:country="DE" style:font-size-asian="6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font-size="6pt" fo:language="de" fo:country="DE" style:font-name-asian="Arial Unicode MS" style:font-size-asian="6pt" style:font-name-complex="Arial" style:font-size-complex="10pt"/>
    </style:style>
    <style:style style:name="P23" style:family="paragraph" style:parent-style-name="Standard">
      <style:text-properties fo:font-size="1pt" fo:language="de" fo:country="DE" style:font-size-asian="1pt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fo:font-size="8.5pt" fo:language="de" fo:country="DE" fo:font-weight="bold" style:font-size-asian="8.5pt" style:font-weight-asian="bold" style:font-name-complex="Arial" style:font-size-complex="10pt"/>
    </style:style>
    <style:style style:name="P25" style:family="paragraph" style:parent-style-name="Standard">
      <style:text-properties fo:color="#000000" fo:font-size="8.5pt" fo:language="de" fo:country="DE" fo:font-weight="bold" style:font-size-asian="8.5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fo:font-size="8.5pt" fo:language="de" fo:country="DE" fo:font-weight="bold" style:font-name-asian="Arial Unicode MS" style:font-size-asian="8.5pt" style:font-weight-asian="bold" style:font-name-complex="Arial" style:font-size-complex="10pt" style:font-weight-complex="bold"/>
    </style:style>
    <style:style style:name="P27" style:family="paragraph" style:parent-style-name="Standard">
      <style:text-properties fo:color="#000000" fo:font-size="6pt" fo:language="de" fo:country="DE" fo:font-weight="bold" style:font-size-asian="6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.019cm" fo:text-align="end" style:justify-single-word="false" fo:text-indent="0cm" style:auto-text-indent="false"/>
      <style:text-properties fo:font-size="6pt" fo:language="de" fo:country="DE" style:font-size-asian="6pt" style:font-name-complex="Arial" style:font-size-complex="10pt"/>
    </style:style>
    <style:style style:name="P29" style:family="paragraph" style:parent-style-name="Standard">
      <style:paragraph-properties fo:margin-left="0cm" fo:margin-right="0.019cm" fo:text-align="end" style:justify-single-word="false" fo:text-indent="0cm" style:auto-text-indent="false"/>
      <style:text-properties fo:font-size="6pt" fo:language="de" fo:country="DE" style:font-name-asian="Arial Unicode MS" style:font-size-asian="6pt" style:font-name-complex="Arial" style:font-size-complex="10pt"/>
    </style:style>
    <style:style style:name="P30" style:family="paragraph" style:parent-style-name="Standard">
      <style:paragraph-properties fo:margin-left="0cm" fo:margin-right="0.019cm" fo:text-align="end" style:justify-single-word="false" fo:text-indent="0cm" style:auto-text-indent="false"/>
      <style:text-properties fo:font-size="7pt" fo:language="de" fo:country="DE" style:font-size-asian="7pt"/>
    </style:style>
    <style:style style:name="P31" style:family="paragraph" style:parent-style-name="Header">
      <style:paragraph-properties>
        <style:tab-stops/>
      </style:paragraph-properties>
      <style:text-properties fo:font-size="1pt" fo:language="de" fo:country="DE" style:font-size-asian="1pt"/>
    </style:style>
    <style:style style:name="P32" style:family="paragraph" style:parent-style-name="Footer">
      <style:paragraph-properties>
        <style:tab-stops/>
      </style:paragraph-properties>
      <style:text-properties fo:font-size="1pt" fo:language="de" fo:country="DE" style:font-size-asian="1pt"/>
    </style:style>
    <style:style style:name="T1" style:family="text">
      <style:text-properties fo:font-size="8.5pt" style:font-size-asian="8.5pt" style:font-name-complex="Arial" style:font-size-complex="10pt"/>
    </style:style>
    <style:style style:name="T2" style:family="text">
      <style:text-properties fo:font-size="9pt" fo:language="de" fo:country="DE" style:font-size-asian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D"/>
        <table:table-row table:style-name="Tabelle1.1">
          <table:table-cell table:style-name="Tabelle1.A1" table:number-columns-spanned="40" office:value-type="string">
            <text:p text:style-name="P1">Jahresplanung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8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table:number-columns-spanned="4" office:value-type="string">
            <text:p text:style-name="P5">Januar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Februar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März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April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Mai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Juni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Juli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August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September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Oktober</text:p>
          </table:table-cell>
          <table:covered-table-cell/>
          <table:covered-table-cell/>
          <table:covered-table-cell/>
          <table:table-cell table:style-name="Tabelle1.A2" table:number-columns-spanned="4" office:value-type="string">
            <text:p text:style-name="P5">November</text:p>
          </table:table-cell>
          <table:covered-table-cell/>
          <table:covered-table-cell/>
          <table:covered-table-cell/>
          <table:table-cell table:style-name="Tabelle1.s2" table:number-columns-spanned="4" office:value-type="string">
            <text:p text:style-name="P5">Dezember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14">1</text:p>
          </table:table-cell>
          <table:table-cell table:style-name="Tabelle1.B3" office:value-type="string">
            <text:p text:style-name="P15">Mo</text:p>
          </table:table-cell>
          <table:table-cell table:style-name="Tabelle1.B3" office:value-type="string">
            <text:p text:style-name="P18">Neujahr</text:p>
          </table:table-cell>
          <table:table-cell table:style-name="Tabelle1.B3" office:value-type="string">
            <text:p text:style-name="P28">1</text:p>
          </table:table-cell>
          <table:table-cell table:style-name="Tabelle1.A2" office:value-type="string">
            <text:p text:style-name="P6">1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1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3" office:value-type="string">
            <text:p text:style-name="P14">1</text:p>
          </table:table-cell>
          <table:table-cell table:style-name="Tabelle1.B3" office:value-type="string">
            <text:p text:style-name="P15">Di</text:p>
          </table:table-cell>
          <table:table-cell table:style-name="Tabelle1.B3" table:number-columns-spanned="2" office:value-type="string">
            <text:p text:style-name="P18">Tag der Arbeit</text:p>
          </table:table-cell>
          <table:covered-table-cell/>
          <table:table-cell table:style-name="Tabelle1.A2" office:value-type="string">
            <text:p text:style-name="P6">1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Treffen Politisches Lernen</text:p>
          </table:table-cell>
          <table:covered-table-cell/>
          <table:table-cell table:style-name="Tabelle1.M3" office:value-type="string">
            <text:p text:style-name="P11">1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</text:p>
          </table:table-cell>
          <table:table-cell table:style-name="Tabelle1.l3" office:value-type="string">
            <text:p text:style-name="P10">Mo</text:p>
          </table:table-cell>
          <table:table-cell table:style-name="Tabelle1.l3" table:number-rows-spanned="7" table:number-columns-spanned="2" office:value-type="string">
            <text:p text:style-name="P19">Grundkurs</text:p>
            <text:p text:style-name="P20"/>
          </table:table-cell>
          <table:covered-table-cell/>
          <table:table-cell table:style-name="Tabelle1.A2" office:value-type="string">
            <text:p text:style-name="P6">1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</text:p>
          </table:table-cell>
          <table:table-cell table:style-name="Tabelle1.d3" office:value-type="string">
            <text:p text:style-name="P13">Sa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c3" office:value-type="string">
            <text:p text:style-name="P6">2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LR I</text:p>
          </table:table-cell>
          <table:covered-table-cell/>
          <table:table-cell table:style-name="Tabelle1.A2" office:value-type="string">
            <text:p text:style-name="P6">2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3" office:value-type="string">
            <text:p text:style-name="P16">2</text:p>
          </table:table-cell>
          <table:table-cell table:style-name="Tabelle1.B3" office:value-type="string">
            <text:p text:style-name="P15">Mo</text:p>
          </table:table-cell>
          <table:table-cell table:style-name="Tabelle1.B3" office:value-type="string">
            <text:p text:style-name="P18">Oster-montag</text:p>
          </table:table-cell>
          <table:table-cell table:style-name="Tabelle1.B3" office:value-type="string">
            <text:p text:style-name="P28">14</text:p>
          </table:table-cell>
          <table:table-cell table:style-name="Tabelle1.A2" office:value-type="string">
            <text:p text:style-name="P6">2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2</text:p>
          </table:table-cell>
          <table:table-cell table:style-name="Tabelle1.V4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8">2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7</text:p>
          </table:table-cell>
          <table:table-cell table:style-name="Tabelle1.c3" office:value-type="string">
            <text:p text:style-name="P8">2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</text:p>
          </table:table-cell>
          <table:table-cell table:style-name="Tabelle1.l3" office:value-type="string">
            <text:p text:style-name="P10">Di</text:p>
          </table:table-cell>
          <table:covered-table-cell/>
          <table:covered-table-cell/>
          <table:table-cell table:style-name="Tabelle1.A2" office:value-type="string">
            <text:p text:style-name="P6">2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</text:p>
          </table:table-cell>
          <table:table-cell table:style-name="Tabelle1.d3" office:value-type="string">
            <text:p text:style-name="P13">So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c3" office:value-type="string">
            <text:p text:style-name="P6">3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3</text:p>
          </table:table-cell>
          <table:table-cell table:style-name="Tabelle1.V4" office:value-type="string">
            <text:p text:style-name="P13">Sa</text:p>
          </table:table-cell>
          <table:covered-table-cell/>
          <table:covered-table-cell/>
          <table:table-cell table:style-name="Tabelle1.U4" office:value-type="string">
            <text:p text:style-name="P12">3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3</text:p>
          </table:table-cell>
          <table:table-cell table:style-name="Tabelle1.N5" office:value-type="string">
            <text:p text:style-name="P10">Di</text:p>
          </table:table-cell>
          <table:table-cell table:style-name="Tabelle1.N5" table:number-rows-spanned="6" table:number-columns-spanned="2" office:value-type="string">
            <text:p text:style-name="P19">Grünzeugs</text:p>
          </table:table-cell>
          <table:covered-table-cell/>
          <table:table-cell table:style-name="Tabelle1.A2" office:value-type="string">
            <text:p text:style-name="P6">3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3</text:p>
          </table:table-cell>
          <table:table-cell table:style-name="Tabelle1.N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8">3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3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3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6</text:p>
          </table:table-cell>
          <table:table-cell table:style-name="Tabelle1.k5" office:value-type="string">
            <text:p text:style-name="P24">3</text:p>
          </table:table-cell>
          <table:table-cell table:style-name="Tabelle1.l3" office:value-type="string">
            <text:p text:style-name="P15">Mi</text:p>
          </table:table-cell>
          <table:covered-table-cell/>
          <table:covered-table-cell/>
          <table:table-cell table:style-name="Tabelle1.c3" office:value-type="string">
            <text:p text:style-name="P12">3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3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v5" office:value-type="string">
            <text:p text:style-name="P28">49</text:p>
          </table:table-cell>
        </table:table-row>
        <table:table-row table:style-name="Tabelle1.3">
          <table:table-cell table:style-name="Tabelle1.c3" office:value-type="string">
            <text:p text:style-name="P6">4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4</text:p>
          </table:table-cell>
          <table:table-cell table:style-name="Tabelle1.N3" office:value-type="string">
            <text:p text:style-name="P13">So</text:p>
          </table:table-cell>
          <table:covered-table-cell/>
          <table:covered-table-cell/>
          <table:table-cell table:style-name="Tabelle1.M3" office:value-type="string">
            <text:p text:style-name="P12">4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4</text:p>
          </table:table-cell>
          <table:table-cell table:style-name="Tabelle1.N5" office:value-type="string">
            <text:p text:style-name="P10">Mi</text:p>
          </table:table-cell>
          <table:covered-table-cell/>
          <table:covered-table-cell/>
          <table:table-cell table:style-name="Tabelle1.A2" office:value-type="string">
            <text:p text:style-name="P6">4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4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3</text:p>
          </table:table-cell>
          <table:table-cell table:style-name="Tabelle1.A2" office:value-type="string">
            <text:p text:style-name="P8">4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4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4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4</text:p>
          </table:table-cell>
          <table:table-cell table:style-name="Tabelle1.l3" office:value-type="string">
            <text:p text:style-name="P10">Do</text:p>
          </table:table-cell>
          <table:covered-table-cell/>
          <table:covered-table-cell/>
          <table:table-cell table:style-name="Tabelle1.o6" office:value-type="string">
            <text:p text:style-name="P12">4</text:p>
          </table:table-cell>
          <table:table-cell table:style-name="Tabelle1.p6" office:value-type="string">
            <text:p text:style-name="P13">So</text:p>
          </table:table-cell>
          <table:table-cell table:style-name="Tabelle1.p6" table:number-columns-spanned="2" office:value-type="string">
            <text:p text:style-name="P19">Thing II</text:p>
          </table:table-cell>
          <table:covered-table-cell/>
          <table:table-cell table:style-name="Tabelle1.A2" office:value-type="string">
            <text:p text:style-name="P8">4</text:p>
          </table:table-cell>
          <table:table-cell table:style-name="Tabelle1.F3" office:value-type="string">
            <text:p text:style-name="P10">Di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c3" office:value-type="string">
            <text:p text:style-name="P6">5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5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6</text:p>
          </table:table-cell>
          <table:table-cell table:style-name="Tabelle1.A2" office:value-type="string">
            <text:p text:style-name="P6">5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0</text:p>
          </table:table-cell>
          <table:table-cell table:style-name="Tabelle1.c3" office:value-type="string">
            <text:p text:style-name="P8">5</text:p>
          </table:table-cell>
          <table:table-cell table:style-name="Tabelle1.N5" office:value-type="string">
            <text:p text:style-name="P10">Do</text:p>
          </table:table-cell>
          <table:covered-table-cell/>
          <table:covered-table-cell/>
          <table:table-cell table:style-name="Tabelle1.U4" office:value-type="string">
            <text:p text:style-name="P12">5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5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5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5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5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5</text:p>
          </table:table-cell>
          <table:table-cell table:style-name="Tabelle1.l3" office:value-type="string">
            <text:p text:style-name="P10">Fr</text:p>
          </table:table-cell>
          <table:covered-table-cell/>
          <table:covered-table-cell/>
          <table:table-cell table:style-name="Tabelle1.A2" office:value-type="string">
            <text:p text:style-name="P6">5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5</text:p>
          </table:table-cell>
          <table:table-cell table:style-name="Tabelle1.A2" office:value-type="string">
            <text:p text:style-name="P8">5</text:p>
          </table:table-cell>
          <table:table-cell table:style-name="Tabelle1.F3" office:value-type="string">
            <text:p text:style-name="P10">Mi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c3" office:value-type="string">
            <text:p text:style-name="P12">6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6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6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6</text:p>
          </table:table-cell>
          <table:table-cell table:style-name="Tabelle1.N5" office:value-type="string">
            <text:p text:style-name="P10">Fr</text:p>
          </table:table-cell>
          <table:covered-table-cell/>
          <table:covered-table-cell/>
          <table:table-cell table:style-name="Tabelle1.M3" office:value-type="string">
            <text:p text:style-name="P12">6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6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6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6</text:p>
          </table:table-cell>
          <table:table-cell table:style-name="Tabelle1.l3" office:value-type="string">
            <text:p text:style-name="P10">Mo</text:p>
          </table:table-cell>
          <table:table-cell table:style-name="Tabelle1.l3" table:number-rows-spanned="10" table:number-columns-spanned="2" office:value-type="string">
            <text:p text:style-name="P19">Grundkurs</text:p>
          </table:table-cell>
          <table:covered-table-cell/>
          <table:table-cell table:style-name="Tabelle1.A2" office:value-type="string">
            <text:p text:style-name="P8">6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6</text:p>
          </table:table-cell>
          <table:table-cell table:style-name="Tabelle1.l3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6">6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6</text:p>
          </table:table-cell>
          <table:table-cell table:style-name="Tabelle1.F3" office:value-type="string">
            <text:p text:style-name="P10">Do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M3" office:value-type="string">
            <text:p text:style-name="P12">7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7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7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7</text:p>
          </table:table-cell>
          <table:table-cell table:style-name="Tabelle1.N5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6">7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9</text:p>
          </table:table-cell>
          <table:table-cell table:style-name="Tabelle1.A2" office:value-type="string">
            <text:p text:style-name="P6">7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1">7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7</text:p>
          </table:table-cell>
          <table:table-cell table:style-name="Tabelle1.l3" office:value-type="string">
            <text:p text:style-name="P10">Di</text:p>
          </table:table-cell>
          <table:covered-table-cell/>
          <table:covered-table-cell/>
          <table:table-cell table:style-name="Tabelle1.A2" office:value-type="string">
            <text:p text:style-name="P8">7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7</text:p>
          </table:table-cell>
          <table:table-cell table:style-name="Tabelle1.l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7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7</text:p>
          </table:table-cell>
          <table:table-cell table:style-name="Tabelle1.F3" office:value-type="string">
            <text:p text:style-name="P10">Fr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8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</text:p>
          </table:table-cell>
          <table:table-cell table:style-name="Tabelle1.A2" office:value-type="string">
            <text:p text:style-name="P6">8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8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8</text:p>
          </table:table-cell>
          <table:table-cell table:style-name="Tabelle1.N5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8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8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8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8</text:p>
          </table:table-cell>
          <table:table-cell table:style-name="Tabelle1.l3" office:value-type="string">
            <text:p text:style-name="P10">Mi</text:p>
          </table:table-cell>
          <table:covered-table-cell/>
          <table:covered-table-cell/>
          <table:table-cell table:style-name="Tabelle1.c3" office:value-type="string">
            <text:p text:style-name="P11">8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8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d3" office:value-type="string">
            <text:p text:style-name="P28">41</text:p>
          </table:table-cell>
          <table:table-cell table:style-name="Tabelle1.A2" office:value-type="string">
            <text:p text:style-name="P6">8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8</text:p>
          </table:table-cell>
          <table:table-cell table:style-name="Tabelle1.d3" office:value-type="string">
            <text:p text:style-name="P13">Sa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9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9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9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9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d3" office:value-type="string">
            <text:p text:style-name="P28">15</text:p>
          </table:table-cell>
          <table:table-cell table:style-name="Tabelle1.A2" office:value-type="string">
            <text:p text:style-name="P6">9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9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9</text:p>
          </table:table-cell>
          <table:table-cell table:style-name="Tabelle1.Z11" office:value-type="string">
            <text:p text:style-name="P10">Mo</text:p>
          </table:table-cell>
          <table:table-cell table:style-name="Tabelle1.Z11" table:number-rows-spanned="5" table:number-columns-spanned="2" office:value-type="string">
            <text:p text:style-name="P19">KiSoLa</text:p>
          </table:table-cell>
          <table:covered-table-cell/>
          <table:table-cell table:style-name="Tabelle1.c3" office:value-type="string">
            <text:p text:style-name="P8">9</text:p>
          </table:table-cell>
          <table:table-cell table:style-name="Tabelle1.l3" office:value-type="string">
            <text:p text:style-name="P10">Do</text:p>
          </table:table-cell>
          <table:covered-table-cell/>
          <table:covered-table-cell/>
          <table:table-cell table:style-name="Tabelle1.c3" office:value-type="string">
            <text:p text:style-name="P11">9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9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9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LR IV</text:p>
          </table:table-cell>
          <table:covered-table-cell/>
          <table:table-cell table:style-name="Tabelle1.c3" office:value-type="string">
            <text:p text:style-name="P11">9</text:p>
          </table:table-cell>
          <table:table-cell table:style-name="Tabelle1.d3" office:value-type="string">
            <text:p text:style-name="P13">So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10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10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10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0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o6" office:value-type="string">
            <text:p text:style-name="P26">10</text:p>
          </table:table-cell>
          <table:table-cell table:style-name="Tabelle1.p6" office:value-type="string">
            <text:p text:style-name="P25">Do</text:p>
          </table:table-cell>
          <table:table-cell table:style-name="Tabelle1.p6" table:number-columns-spanned="2" office:value-type="string">
            <text:p text:style-name="P27">Himmelfahrt</text:p>
          </table:table-cell>
          <table:covered-table-cell/>
          <table:table-cell table:style-name="Tabelle1.M3" office:value-type="string">
            <text:p text:style-name="P12">10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0</text:p>
          </table:table-cell>
          <table:table-cell table:style-name="Tabelle1.Z11" office:value-type="string">
            <text:p text:style-name="P10">Di</text:p>
          </table:table-cell>
          <table:covered-table-cell/>
          <table:covered-table-cell/>
          <table:table-cell table:style-name="Tabelle1.c3" office:value-type="string">
            <text:p text:style-name="P8">10</text:p>
          </table:table-cell>
          <table:table-cell table:style-name="Tabelle1.l3" office:value-type="string">
            <text:p text:style-name="P10">Fr</text:p>
          </table:table-cell>
          <table:covered-table-cell/>
          <table:covered-table-cell/>
          <table:table-cell table:style-name="Tabelle1.A2" office:value-type="string">
            <text:p text:style-name="P8">10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7</text:p>
          </table:table-cell>
          <table:table-cell table:style-name="Tabelle1.c3" office:value-type="string">
            <text:p text:style-name="P8">10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10</text:p>
          </table:table-cell>
          <table:table-cell table:style-name="Tabelle1.d3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8">10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v5" office:value-type="string">
            <text:p text:style-name="P28">50</text:p>
          </table:table-cell>
        </table:table-row>
        <table:table-row table:style-name="Tabelle1.3">
          <table:table-cell table:style-name="Tabelle1.A2" office:value-type="string">
            <text:p text:style-name="P6">11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11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o6" office:value-type="string">
            <text:p text:style-name="P12">11</text:p>
          </table:table-cell>
          <table:table-cell table:style-name="Tabelle1.p6" office:value-type="string">
            <text:p text:style-name="P13">So</text:p>
          </table:table-cell>
          <table:table-cell table:style-name="Tabelle1.p6" table:number-columns-spanned="2" office:value-type="string">
            <text:p text:style-name="P19">Thing I</text:p>
          </table:table-cell>
          <table:covered-table-cell/>
          <table:table-cell table:style-name="Tabelle1.c3" office:value-type="string">
            <text:p text:style-name="P8">11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6">11</text:p>
          </table:table-cell>
          <table:table-cell table:style-name="Tabelle1.R13" office:value-type="string">
            <text:p text:style-name="P10">Fr</text:p>
          </table:table-cell>
          <table:table-cell table:style-name="Tabelle1.R13" table:number-rows-spanned="3" table:number-columns-spanned="2" office:value-type="string">
            <text:p text:style-name="P21">Heaven</text:p>
          </table:table-cell>
          <table:covered-table-cell/>
          <table:table-cell table:style-name="Tabelle1.A2" office:value-type="string">
            <text:p text:style-name="P6">11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4</text:p>
          </table:table-cell>
          <table:table-cell table:style-name="Tabelle1.c3" office:value-type="string">
            <text:p text:style-name="P8">11</text:p>
          </table:table-cell>
          <table:table-cell table:style-name="Tabelle1.Z11" office:value-type="string">
            <text:p text:style-name="P10">Mi</text:p>
          </table:table-cell>
          <table:covered-table-cell/>
          <table:covered-table-cell/>
          <table:table-cell table:style-name="Tabelle1.c3" office:value-type="string">
            <text:p text:style-name="P11">11</text:p>
          </table:table-cell>
          <table:table-cell table:style-name="Tabelle1.l3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8">11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1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11</text:p>
          </table:table-cell>
          <table:table-cell table:style-name="Tabelle1.d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8">11</text:p>
          </table:table-cell>
          <table:table-cell table:style-name="Tabelle1.F3" office:value-type="string">
            <text:p text:style-name="P10">Di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12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2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7</text:p>
          </table:table-cell>
          <table:table-cell table:style-name="Tabelle1.A2" office:value-type="string">
            <text:p text:style-name="P6">12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1</text:p>
          </table:table-cell>
          <table:table-cell table:style-name="Tabelle1.c3" office:value-type="string">
            <text:p text:style-name="P8">12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12</text:p>
          </table:table-cell>
          <table:table-cell table:style-name="Tabelle1.R13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6">12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2</text:p>
          </table:table-cell>
          <table:table-cell table:style-name="Tabelle1.Z11" office:value-type="string">
            <text:p text:style-name="P10">Do</text:p>
          </table:table-cell>
          <table:covered-table-cell/>
          <table:covered-table-cell/>
          <table:table-cell table:style-name="Tabelle1.c3" office:value-type="string">
            <text:p text:style-name="P11">12</text:p>
          </table:table-cell>
          <table:table-cell table:style-name="Tabelle1.l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8">12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2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2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6</text:p>
          </table:table-cell>
          <table:table-cell table:style-name="Tabelle1.A2" office:value-type="string">
            <text:p text:style-name="P8">12</text:p>
          </table:table-cell>
          <table:table-cell table:style-name="Tabelle1.F3" office:value-type="string">
            <text:p text:style-name="P10">Mi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U4" office:value-type="string">
            <text:p text:style-name="P12">13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3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3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3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13</text:p>
          </table:table-cell>
          <table:table-cell table:style-name="Tabelle1.R1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13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3</text:p>
          </table:table-cell>
          <table:table-cell table:style-name="Tabelle1.Z11" office:value-type="string">
            <text:p text:style-name="P10">Fr</text:p>
          </table:table-cell>
          <table:covered-table-cell/>
          <table:covered-table-cell/>
          <table:table-cell table:style-name="Tabelle1.c3" office:value-type="string">
            <text:p text:style-name="P8">13</text:p>
          </table:table-cell>
          <table:table-cell table:style-name="Tabelle1.l3" office:value-type="string">
            <text:p text:style-name="P10">Mo</text:p>
          </table:table-cell>
          <table:covered-table-cell/>
          <table:covered-table-cell/>
          <table:table-cell table:style-name="Tabelle1.A2" office:value-type="string">
            <text:p text:style-name="P8">13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3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3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3</text:p>
          </table:table-cell>
          <table:table-cell table:style-name="Tabelle1.F3" office:value-type="string">
            <text:p text:style-name="P10">Do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M3" office:value-type="string">
            <text:p text:style-name="P12">14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4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4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4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4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0</text:p>
          </table:table-cell>
          <table:table-cell table:style-name="Tabelle1.A2" office:value-type="string">
            <text:p text:style-name="P6">14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4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4</text:p>
          </table:table-cell>
          <table:table-cell table:style-name="Tabelle1.l3" office:value-type="string">
            <text:p text:style-name="P10">Di</text:p>
          </table:table-cell>
          <table:covered-table-cell/>
          <table:covered-table-cell/>
          <table:table-cell table:style-name="Tabelle1.A2" office:value-type="string">
            <text:p text:style-name="P8">14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4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4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4</text:p>
          </table:table-cell>
          <table:table-cell table:style-name="Tabelle1.F3" office:value-type="string">
            <text:p text:style-name="P10">Fr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15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</text:p>
          </table:table-cell>
          <table:table-cell table:style-name="Tabelle1.A2" office:value-type="string">
            <text:p text:style-name="P6">15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5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15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5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5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15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5</text:p>
          </table:table-cell>
          <table:table-cell table:style-name="Tabelle1.l3" office:value-type="string">
            <text:p text:style-name="P10">Mi</text:p>
          </table:table-cell>
          <table:covered-table-cell/>
          <table:covered-table-cell/>
          <table:table-cell table:style-name="Tabelle1.c3" office:value-type="string">
            <text:p text:style-name="P11">15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5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d3" office:value-type="string">
            <text:p text:style-name="P28">42</text:p>
          </table:table-cell>
          <table:table-cell table:style-name="Tabelle1.A2" office:value-type="string">
            <text:p text:style-name="P6">15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5</text:p>
          </table:table-cell>
          <table:table-cell table:style-name="Tabelle1.d3" office:value-type="string">
            <text:p text:style-name="P13">Sa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16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6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6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LV</text:p>
          </table:table-cell>
          <table:covered-table-cell/>
          <table:table-cell table:style-name="Tabelle1.A2" office:value-type="string">
            <text:p text:style-name="P8">16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6</text:p>
          </table:table-cell>
          <table:table-cell table:style-name="Tabelle1.A2" office:value-type="string">
            <text:p text:style-name="P6">16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16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6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d3" office:value-type="string">
            <text:p text:style-name="P28">29</text:p>
          </table:table-cell>
          <table:table-cell table:style-name="Tabelle1.c3" office:value-type="string">
            <text:p text:style-name="P8">16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6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6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6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o6" office:value-type="string">
            <text:p text:style-name="P11">16</text:p>
          </table:table-cell>
          <table:table-cell table:style-name="Tabelle1.p6" office:value-type="string">
            <text:p text:style-name="P13">So</text:p>
          </table:table-cell>
          <table:table-cell table:style-name="Tabelle1.u18" table:number-columns-spanned="2" office:value-type="string">
            <text:p text:style-name="P19">Friedenslicht</text:p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17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17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17</text:p>
          </table:table-cell>
          <table:table-cell table:style-name="Tabelle1.V4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8">17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7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17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7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7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7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8</text:p>
          </table:table-cell>
          <table:table-cell table:style-name="Tabelle1.c3" office:value-type="string">
            <text:p text:style-name="P8">17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17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7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v5" office:value-type="string">
            <text:p text:style-name="P28">51</text:p>
          </table:table-cell>
        </table:table-row>
        <table:table-row table:style-name="Tabelle1.3">
          <table:table-cell table:style-name="Tabelle1.A2" office:value-type="string">
            <text:p text:style-name="P6">18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18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18</text:p>
          </table:table-cell>
          <table:table-cell table:style-name="Tabelle1.N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8">18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8</text:p>
          </table:table-cell>
          <table:table-cell table:style-name="Tabelle1.R13" office:value-type="string">
            <text:p text:style-name="P10">Fr</text:p>
          </table:table-cell>
          <table:table-cell table:style-name="Tabelle1.R13" table:number-rows-spanned="4" table:number-columns-spanned="2" office:value-type="string">
            <text:p text:style-name="P19">Pfingstlager</text:p>
            <text:p text:style-name="P18"/>
            <text:p text:style-name="P28"/>
          </table:table-cell>
          <table:covered-table-cell/>
          <table:table-cell table:style-name="Tabelle1.A2" office:value-type="string">
            <text:p text:style-name="P4"><text:a xlink:type="simple" xlink:href="http://www.kalenderpedia.de/"><text:span text:style-name="T1">18</text:span></text:a>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5</text:p>
          </table:table-cell>
          <table:table-cell table:style-name="Tabelle1.c3" office:value-type="string">
            <text:p text:style-name="P8">18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8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8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8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18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8</text:p>
          </table:table-cell>
          <table:table-cell table:style-name="Tabelle1.F3" office:value-type="string">
            <text:p text:style-name="P10">Di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19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Landesfachgruppentagung</text:p>
          </table:table-cell>
          <table:covered-table-cell/>
          <table:table-cell table:style-name="Tabelle1.A2" office:value-type="string">
            <text:p text:style-name="P6">19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8</text:p>
          </table:table-cell>
          <table:table-cell table:style-name="Tabelle1.A2" office:value-type="string">
            <text:p text:style-name="P6">19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2</text:p>
          </table:table-cell>
          <table:table-cell table:style-name="Tabelle1.A2" office:value-type="string">
            <text:p text:style-name="P8">19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19</text:p>
          </table:table-cell>
          <table:table-cell table:style-name="Tabelle1.R13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6">19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9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19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19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19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19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7</text:p>
          </table:table-cell>
          <table:table-cell table:style-name="Tabelle1.A2" office:value-type="string">
            <text:p text:style-name="P8">19</text:p>
          </table:table-cell>
          <table:table-cell table:style-name="Tabelle1.F3" office:value-type="string">
            <text:p text:style-name="P10">Mi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U4" office:value-type="string">
            <text:p text:style-name="P12">20</text:p>
          </table:table-cell>
          <table:table-cell table:style-name="Tabelle1.V4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6">20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0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0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LR II</text:p>
          </table:table-cell>
          <table:covered-table-cell/>
          <table:table-cell table:style-name="Tabelle1.M3" office:value-type="string">
            <text:p text:style-name="P12">20</text:p>
          </table:table-cell>
          <table:table-cell table:style-name="Tabelle1.R1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20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0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0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4</text:p>
          </table:table-cell>
          <table:table-cell table:style-name="Tabelle1.A2" office:value-type="string">
            <text:p text:style-name="P8">20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0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0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0</text:p>
          </table:table-cell>
          <table:table-cell table:style-name="Tabelle1.F3" office:value-type="string">
            <text:p text:style-name="P10">Do</text:p>
          </table:table-cell>
          <table:table-cell table:style-name="Tabelle1.v5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M3" office:value-type="string">
            <text:p text:style-name="P12">21</text:p>
          </table:table-cell>
          <table:table-cell table:style-name="Tabelle1.N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21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1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1">21</text:p>
          </table:table-cell>
          <table:table-cell table:style-name="Tabelle1.V4" office:value-type="string">
            <text:p text:style-name="P13">Sa</text:p>
          </table:table-cell>
          <table:covered-table-cell/>
          <table:covered-table-cell/>
          <table:table-cell table:style-name="Tabelle1.A3" office:value-type="string">
            <text:p text:style-name="P17">21</text:p>
          </table:table-cell>
          <table:table-cell table:style-name="Tabelle1.R13" office:value-type="string">
            <text:p text:style-name="P15">Mo</text:p>
          </table:table-cell>
          <table:covered-table-cell/>
          <table:covered-table-cell/>
          <table:table-cell table:style-name="Tabelle1.A2" office:value-type="string">
            <text:p text:style-name="P6">21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1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1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1</text:p>
          </table:table-cell>
          <table:table-cell table:style-name="Tabelle1.F3" office:value-type="string">
            <text:p text:style-name="P10">Fr</text:p>
          </table:table-cell>
          <table:table-cell table:style-name="Tabelle1.W3" table:number-rows-spanned="3" table:number-columns-spanned="2" office:value-type="string">
            <text:p text:style-name="P19">LR III</text:p>
          </table:table-cell>
          <table:covered-table-cell/>
          <table:table-cell table:style-name="Tabelle1.c3" office:value-type="string">
            <text:p text:style-name="P11">21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1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1</text:p>
          </table:table-cell>
          <table:table-cell table:style-name="Tabelle1.d3" office:value-type="string">
            <text:p text:style-name="P10">Fr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22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</text:p>
          </table:table-cell>
          <table:table-cell table:style-name="Tabelle1.o6" office:value-type="string">
            <text:p text:style-name="P6">22</text:p>
          </table:table-cell>
          <table:table-cell table:style-name="Tabelle1.p6" office:value-type="string">
            <text:p text:style-name="P10">Do</text:p>
          </table:table-cell>
          <table:table-cell table:style-name="Tabelle1.p6" table:number-columns-spanned="2" office:value-type="string">
            <text:p text:style-name="P19">Thinking Day</text:p>
          </table:table-cell>
          <table:covered-table-cell/>
          <table:table-cell table:style-name="Tabelle1.A2" office:value-type="string">
            <text:p text:style-name="P6">22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22</text:p>
          </table:table-cell>
          <table:table-cell table:style-name="Tabelle1.N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22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2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22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2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2</text:p>
          </table:table-cell>
          <table:table-cell table:style-name="Tabelle1.d3" office:value-type="string">
            <text:p text:style-name="P13">Sa</text:p>
          </table:table-cell>
          <table:covered-table-cell/>
          <table:covered-table-cell/>
          <table:table-cell table:style-name="Tabelle1.A2" office:value-type="string">
            <text:p text:style-name="P8">22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3</text:p>
          </table:table-cell>
          <table:table-cell table:style-name="Tabelle1.A2" office:value-type="string">
            <text:p text:style-name="P6">22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2</text:p>
          </table:table-cell>
          <table:table-cell table:style-name="Tabelle1.d3" office:value-type="string">
            <text:p text:style-name="P13">Sa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23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3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3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3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7</text:p>
          </table:table-cell>
          <table:table-cell table:style-name="Tabelle1.A2" office:value-type="string">
            <text:p text:style-name="P6">23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o6" office:value-type="string">
            <text:p text:style-name="P12">23</text:p>
          </table:table-cell>
          <table:table-cell table:style-name="Tabelle1.p6" office:value-type="string">
            <text:p text:style-name="P13">Sa</text:p>
          </table:table-cell>
          <table:table-cell table:style-name="Tabelle1.p6" table:number-columns-spanned="2" office:value-type="string">
            <text:p text:style-name="P19">Stammesgeburtstag</text:p>
          </table:table-cell>
          <table:covered-table-cell/>
          <table:table-cell table:style-name="Tabelle1.c3" office:value-type="string">
            <text:p text:style-name="P8">23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d3" office:value-type="string">
            <text:p text:style-name="P28">30</text:p>
          </table:table-cell>
          <table:table-cell table:style-name="Tabelle1.A2" office:value-type="string">
            <text:p text:style-name="P8">23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3</text:p>
          </table:table-cell>
          <table:table-cell table:style-name="Tabelle1.d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8">23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3</text:p>
          </table:table-cell>
          <table:table-cell table:style-name="Tabelle1.R13" office:value-type="string">
            <text:p text:style-name="P10">Fr</text:p>
          </table:table-cell>
          <table:table-cell table:style-name="Tabelle1.R13" table:number-rows-spanned="3" table:number-columns-spanned="2" office:value-type="string">
            <text:p text:style-name="P19">WeiterLeiten</text:p>
          </table:table-cell>
          <table:covered-table-cell/>
          <table:table-cell table:style-name="Tabelle1.c3" office:value-type="string">
            <text:p text:style-name="P11">23</text:p>
          </table:table-cell>
          <table:table-cell table:style-name="Tabelle1.d3" office:value-type="string">
            <text:p text:style-name="P13">So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24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24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24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4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4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24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4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4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4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9</text:p>
          </table:table-cell>
          <table:table-cell table:style-name="Tabelle1.A2" office:value-type="string">
            <text:p text:style-name="P8">24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24</text:p>
          </table:table-cell>
          <table:table-cell table:style-name="Tabelle1.R13" office:value-type="string">
            <text:p text:style-name="P13">Sa</text:p>
          </table:table-cell>
          <table:covered-table-cell/>
          <table:covered-table-cell/>
          <table:table-cell table:style-name="Tabelle1.o6" office:value-type="string">
            <text:p text:style-name="P8">24</text:p>
          </table:table-cell>
          <table:table-cell table:style-name="Tabelle1.p6" office:value-type="string">
            <text:p text:style-name="P10">Mo</text:p>
          </table:table-cell>
          <table:table-cell table:style-name="Tabelle1.u18" table:number-columns-spanned="2" office:value-type="string">
            <text:p text:style-name="P19">Krippenspiel </text:p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25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25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25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5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5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5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6</text:p>
          </table:table-cell>
          <table:table-cell table:style-name="Tabelle1.c3" office:value-type="string">
            <text:p text:style-name="P8">25</text:p>
          </table:table-cell>
          <table:table-cell table:style-name="Tabelle1.d3" office:value-type="string">
            <text:p text:style-name="P10">M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5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5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5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25</text:p>
          </table:table-cell>
          <table:table-cell table:style-name="Tabelle1.R13" office:value-type="string">
            <text:p text:style-name="P13">So</text:p>
          </table:table-cell>
          <table:covered-table-cell/>
          <table:covered-table-cell/>
          <table:table-cell table:style-name="Tabelle1.k5" office:value-type="string">
            <text:p text:style-name="P24">25</text:p>
          </table:table-cell>
          <table:table-cell table:style-name="Tabelle1.t27" office:value-type="string">
            <text:p text:style-name="P25">Di</text:p>
          </table:table-cell>
          <table:table-cell table:style-name="Tabelle1.u27" table:number-columns-spanned="2" office:value-type="string">
            <text:p text:style-name="P27">1. Weih-nachtstag</text:p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26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6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9</text:p>
          </table:table-cell>
          <table:table-cell table:style-name="Tabelle1.A2" office:value-type="string">
            <text:p text:style-name="P6">26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3</text:p>
          </table:table-cell>
          <table:table-cell table:style-name="Tabelle1.A2" office:value-type="string">
            <text:p text:style-name="P8">26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26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6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6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6</text:p>
          </table:table-cell>
          <table:table-cell table:style-name="Tabelle1.d3" office:value-type="string">
            <text:p text:style-name="P13">S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6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6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6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8</text:p>
          </table:table-cell>
          <table:table-cell table:style-name="Tabelle1.k5" office:value-type="string">
            <text:p text:style-name="P24">26</text:p>
          </table:table-cell>
          <table:table-cell table:style-name="Tabelle1.t27" office:value-type="string">
            <text:p text:style-name="P25">Mi</text:p>
          </table:table-cell>
          <table:table-cell table:style-name="Tabelle1.u27" table:number-columns-spanned="2" office:value-type="string">
            <text:p text:style-name="P27">2. Weih-nachtstag</text:p>
          </table:table-cell>
          <table:covered-table-cell/>
        </table:table-row>
        <table:table-row table:style-name="Tabelle1.3">
          <table:table-cell table:style-name="Tabelle1.U4" office:value-type="string">
            <text:p text:style-name="P12">27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7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7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7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2">27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7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7</text:p>
          </table:table-cell>
          <table:table-cell table:style-name="Tabelle1.d3" office:value-type="string">
            <text:p text:style-name="P10">Fr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7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35</text:p>
          </table:table-cell>
          <table:table-cell table:style-name="Tabelle1.A2" office:value-type="string">
            <text:p text:style-name="P8">27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o6" office:value-type="string">
            <text:p text:style-name="P11">27</text:p>
          </table:table-cell>
          <table:table-cell table:style-name="Tabelle1.p6" office:value-type="string">
            <text:p text:style-name="P13">Sa</text:p>
          </table:table-cell>
          <table:table-cell table:style-name="Tabelle1.p6" table:number-rows-spanned="2" table:number-columns-spanned="2" office:value-type="string">
            <text:p text:style-name="P19">HaWeiWo </text:p>
          </table:table-cell>
          <table:covered-table-cell/>
          <table:table-cell table:style-name="Tabelle1.A2" office:value-type="string">
            <text:p text:style-name="P6">27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7</text:p>
          </table:table-cell>
          <table:table-cell table:style-name="Tabelle1.d3" office:value-type="string">
            <text:p text:style-name="P10">Do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M3" office:value-type="string">
            <text:p text:style-name="P12">28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8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8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1">28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8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22</text:p>
          </table:table-cell>
          <table:table-cell table:style-name="Tabelle1.A2" office:value-type="string">
            <text:p text:style-name="P6">28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8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8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8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o6" office:value-type="string">
            <text:p text:style-name="P11">28</text:p>
          </table:table-cell>
          <table:table-cell table:style-name="Tabelle1.p6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6">28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28</text:p>
          </table:table-cell>
          <table:table-cell table:style-name="Tabelle1.d3" office:value-type="string">
            <text:p text:style-name="P10">Fr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29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22"/>
          </table:table-cell>
          <table:table-cell table:style-name="Tabelle1.F3" office:value-type="string">
            <text:p text:style-name="P29">5</text:p>
          </table:table-cell>
          <table:table-cell table:style-name="Tabelle1.E31" office:value-type="string">
            <text:p text:style-name="P7"/>
          </table:table-cell>
          <table:table-cell table:style-name="Tabelle1.F31" office:value-type="string">
            <text:p text:style-name="P9"/>
          </table:table-cell>
          <table:table-cell table:style-name="Tabelle1.F31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6">29</text:p>
          </table:table-cell>
          <table:table-cell table:style-name="Tabelle1.d3" office:value-type="string">
            <text:p text:style-name="P10">Do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29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9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29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M3" office:value-type="string">
            <text:p text:style-name="P11">29</text:p>
          </table:table-cell>
          <table:table-cell table:style-name="Tabelle1.N3" office:value-type="string">
            <text:p text:style-name="P13">So</text:p>
          </table:table-cell>
          <table:table-cell table:style-name="Tabelle1.N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29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9</text:p>
          </table:table-cell>
          <table:table-cell table:style-name="Tabelle1.l3" office:value-type="string">
            <text:p text:style-name="P13">Sa</text:p>
          </table:table-cell>
          <table:table-cell table:style-name="Tabelle1.l3" table:number-rows-spanned="2" table:number-columns-spanned="2" office:value-type="string">
            <text:p text:style-name="P19">Grundkurs</text:p>
          </table:table-cell>
          <table:covered-table-cell/>
          <table:table-cell table:style-name="Tabelle1.k31" office:value-type="float" office:value="29">
            <text:p text:style-name="P8">29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44</text:p>
          </table:table-cell>
          <table:table-cell table:style-name="Tabelle1.A2" office:value-type="string">
            <text:p text:style-name="P6">29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29</text:p>
          </table:table-cell>
          <table:table-cell table:style-name="Tabelle1.d3" office:value-type="string">
            <text:p text:style-name="P13">Sa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30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E31" office:value-type="string">
            <text:p text:style-name="P7"/>
          </table:table-cell>
          <table:table-cell table:style-name="Tabelle1.F31" office:value-type="string">
            <text:p text:style-name="P9"/>
          </table:table-cell>
          <table:table-cell table:style-name="Tabelle1.F31" table:number-columns-spanned="2" office:value-type="string">
            <text:p text:style-name="P19"/>
          </table:table-cell>
          <table:covered-table-cell/>
          <table:table-cell table:style-name="Tabelle1.A3" office:value-type="string">
            <text:p text:style-name="P17">30</text:p>
          </table:table-cell>
          <table:table-cell table:style-name="Tabelle1.B3" office:value-type="string">
            <text:p text:style-name="P15">Fr</text:p>
          </table:table-cell>
          <table:table-cell table:style-name="Tabelle1.B3" table:number-columns-spanned="2" office:value-type="string">
            <text:p text:style-name="P18">Karfreitag</text:p>
          </table:table-cell>
          <table:covered-table-cell/>
          <table:table-cell table:style-name="Tabelle1.A2" office:value-type="string">
            <text:p text:style-name="P8">30</text:p>
          </table:table-cell>
          <table:table-cell table:style-name="Tabelle1.F3" office:value-type="string">
            <text:p text:style-name="P10">Mo</text:p>
          </table:table-cell>
          <table:table-cell table:style-name="Tabelle1.F3" office:value-type="string">
            <text:p text:style-name="P19"/>
          </table:table-cell>
          <table:table-cell table:style-name="Tabelle1.F3" office:value-type="string">
            <text:p text:style-name="P28">18</text:p>
          </table:table-cell>
          <table:table-cell table:style-name="Tabelle1.A2" office:value-type="string">
            <text:p text:style-name="P6">30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U4" office:value-type="string">
            <text:p text:style-name="P12">30</text:p>
          </table:table-cell>
          <table:table-cell table:style-name="Tabelle1.V4" office:value-type="string">
            <text:p text:style-name="P13">Sa</text:p>
          </table:table-cell>
          <table:table-cell table:style-name="Tabelle1.V4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30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d3" office:value-type="string">
            <text:p text:style-name="P28">31</text:p>
          </table:table-cell>
          <table:table-cell table:style-name="Tabelle1.A2" office:value-type="string">
            <text:p text:style-name="P8">30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30</text:p>
          </table:table-cell>
          <table:table-cell table:style-name="Tabelle1.l3" office:value-type="string">
            <text:p text:style-name="P13">So</text:p>
          </table:table-cell>
          <table:covered-table-cell/>
          <table:covered-table-cell/>
          <table:table-cell table:style-name="Tabelle1.A2" office:value-type="string">
            <text:p text:style-name="P8">30</text:p>
          </table:table-cell>
          <table:table-cell table:style-name="Tabelle1.F3" office:value-type="string">
            <text:p text:style-name="P10">D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30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1">30</text:p>
          </table:table-cell>
          <table:table-cell table:style-name="Tabelle1.d3" office:value-type="string">
            <text:p text:style-name="P13">So</text:p>
          </table:table-cell>
          <table:table-cell table:style-name="Tabelle1.u3" table:number-columns-spanned="2" office:value-type="string">
            <text:p text:style-name="P1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6">31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E31" office:value-type="string">
            <text:p text:style-name="P7"/>
          </table:table-cell>
          <table:table-cell table:style-name="Tabelle1.F31" office:value-type="string">
            <text:p text:style-name="P9"/>
          </table:table-cell>
          <table:table-cell table:style-name="Tabelle1.F31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12">31</text:p>
          </table:table-cell>
          <table:table-cell table:style-name="Tabelle1.d3" office:value-type="string">
            <text:p text:style-name="P13">Sa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E31" office:value-type="string">
            <text:p text:style-name="P7"/>
          </table:table-cell>
          <table:table-cell table:style-name="Tabelle1.F31" office:value-type="string">
            <text:p text:style-name="P9"/>
          </table:table-cell>
          <table:table-cell table:style-name="Tabelle1.F31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6">31</text:p>
          </table:table-cell>
          <table:table-cell table:style-name="Tabelle1.F3" office:value-type="string">
            <text:p text:style-name="P10">Do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E31" office:value-type="string">
            <text:p text:style-name="P7"/>
          </table:table-cell>
          <table:table-cell table:style-name="Tabelle1.F31" office:value-type="string">
            <text:p text:style-name="P9"/>
          </table:table-cell>
          <table:table-cell table:style-name="Tabelle1.F31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31</text:p>
          </table:table-cell>
          <table:table-cell table:style-name="Tabelle1.d3" office:value-type="string">
            <text:p text:style-name="P10">Di</text:p>
          </table:table-cell>
          <table:table-cell table:style-name="Tabelle1.d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31</text:p>
          </table:table-cell>
          <table:table-cell table:style-name="Tabelle1.F3" office:value-type="string">
            <text:p text:style-name="P10">Fr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g33" office:value-type="string">
            <text:p text:style-name="P7"/>
          </table:table-cell>
          <table:table-cell table:style-name="Tabelle1.h33" office:value-type="string">
            <text:p text:style-name="P9"/>
          </table:table-cell>
          <table:table-cell table:style-name="Tabelle1.h33" table:number-columns-spanned="2" office:value-type="string">
            <text:p text:style-name="P19"/>
          </table:table-cell>
          <table:covered-table-cell/>
          <table:table-cell table:style-name="Tabelle1.A2" office:value-type="string">
            <text:p text:style-name="P8">31</text:p>
          </table:table-cell>
          <table:table-cell table:style-name="Tabelle1.F3" office:value-type="string">
            <text:p text:style-name="P10">Mi</text:p>
          </table:table-cell>
          <table:table-cell table:style-name="Tabelle1.F3" table:number-columns-spanned="2" office:value-type="string">
            <text:p text:style-name="P19"/>
          </table:table-cell>
          <table:covered-table-cell/>
          <table:table-cell table:style-name="Tabelle1.g33" office:value-type="string">
            <text:p text:style-name="P7"/>
          </table:table-cell>
          <table:table-cell table:style-name="Tabelle1.h33" office:value-type="string">
            <text:p text:style-name="P9"/>
          </table:table-cell>
          <table:table-cell table:style-name="Tabelle1.h33" table:number-columns-spanned="2" office:value-type="string">
            <text:p text:style-name="P19"/>
          </table:table-cell>
          <table:covered-table-cell/>
          <table:table-cell table:style-name="Tabelle1.c3" office:value-type="string">
            <text:p text:style-name="P8">31</text:p>
          </table:table-cell>
          <table:table-cell table:style-name="Tabelle1.d3" office:value-type="string">
            <text:p text:style-name="P10">Mo</text:p>
          </table:table-cell>
          <table:table-cell table:style-name="Tabelle1.d3" office:value-type="string">
            <text:p text:style-name="P19"/>
          </table:table-cell>
          <table:table-cell table:style-name="Tabelle1.u3" office:value-type="string">
            <text:p text:style-name="P28">1</text:p>
          </table:table-cell>
        </table:table-row>
        <table:table-row table:style-name="Tabelle1.1">
          <table:table-cell table:style-name="Tabelle1.A34" table:number-columns-spanned="40" office:value-type="string">
            <text:p text:style-name="Standard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34" table:number-columns-spanned="8" office:value-type="string">
            <text:p text:style-name="P30">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1pt" style:text-underline-style="solid" style:text-underline-width="auto" style:text-underline-color="font-color" style:letter-kerning="true" style:font-size-asian="11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800000" fo:font-size="11pt" style:font-size-asian="11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fo:font-size="36pt" fo:language="en" fo:country="US" fo:font-weight="bold" style:font-size-asian="36pt" style:font-weight-asian="bold" style:font-name-complex="Arial" style:font-size-complex="3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fo:font-size="10pt" fo:language="en" fo:country="US" fo:font-weight="bold" style:font-size-asian="10pt" style:font-weight-asian="bold" style:font-name-complex="Arial" style:font-size-complex="3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color="#000000" fo:language="en" fo:country="US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ff0000" fo:language="en" fo:country="US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color="#808080" fo:font-size="8pt" fo:font-weight="bold" style:font-size-asian="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pt" fo:language="de" fo:country="DE" style:font-size-asian="1pt"/>
    </style:style>
    <style:style style:name="MP2" style:family="paragraph" style:parent-style-name="Footer">
      <style:paragraph-properties>
        <style:tab-stops/>
      </style:paragraph-properties>
      <style:text-properties fo:font-size="1pt" fo:language="de" fo:country="DE" style:font-size-asian="1pt"/>
    </style:style>
    <style:page-layout style:name="Mpm1">
      <style:page-layout-properties fo:page-width="29.7cm" fo:page-height="21.001cm" style:num-format="1" style:print-orientation="landscape" fo:margin-top="0.6cm" fo:margin-bottom="0.6cm" fo:margin-left="1.6cm" fo:margin-right="1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6cm" fo:margin-left="1.6cm" fo:margin-right="1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ender 2018 Schleswig-Holstein</dc:title>
    <dc:description>www.kalenderpedia.de - Informationen zum Kalender</dc:description>
    <meta:initial-creator>© Kalenderpedia®</meta:initial-creator>
    <meta:creation-date>2015-03-02T07:37:00</meta:creation-date>
    <dc:date>2017-10-27T13:08:49.06</dc:date>
    <meta:print-date>2012-11-14T13:34:00</meta:print-date>
    <meta:editing-cycles>34</meta:editing-cycles>
    <meta:editing-duration>P2DT4H21M35S</meta:editing-duration>
    <meta:generator>OpenOffice.org/3.4$Win32 OpenOffice.org_project/340m1$Build-9590</meta:generator>
    <meta:document-statistic meta:table-count="1" meta:image-count="0" meta:object-count="0" meta:page-count="1" meta:paragraph-count="820" meta:word-count="834" meta:character-count="1835"/>
  </office:meta>
</office:document-meta>
</file>